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C000002C1DD898942.gif" manifest:media-type="image/gif"/>
  <manifest:file-entry manifest:full-path="Pictures/100000000000015E000001C78CF344A6.gif" manifest:media-type="image/gif"/>
  <manifest:file-entry manifest:full-path="Pictures/100000000000012C000002C0E5A39C35.gif" manifest:media-type="image/gif"/>
  <manifest:file-entry manifest:full-path="Pictures/100000000000015E000001C963D702DF.gif" manifest:media-type="image/gif"/>
  <manifest:file-entry manifest:full-path="Pictures/100000000000015E000000E89B879FE2.gif" manifest:media-type="image/gif"/>
  <manifest:file-entry manifest:full-path="Pictures/100000000000015E0000011A353EFD1B.gif" manifest:media-type="image/gif"/>
  <manifest:file-entry manifest:full-path="Pictures/100000000000015E000000FA74C2062B.gif" manifest:media-type="image/gif"/>
  <manifest:file-entry manifest:full-path="Pictures/100000000000015E000000FE473994C6.gif" manifest:media-type="image/gif"/>
  <manifest:file-entry manifest:full-path="Pictures/100000000000015E000001CE951E38C0.gif" manifest:media-type="image/gif"/>
  <manifest:file-entry manifest:full-path="Pictures/100000000000015E0000018CDEFF5275.gif" manifest:media-type="image/gif"/>
  <manifest:file-entry manifest:full-path="Pictures/100000000000015E000001C623C364F9.gif" manifest:media-type="image/gif"/>
  <manifest:file-entry manifest:full-path="Pictures/100000000000015E0000018F5F4C8F54.gif" manifest:media-type="image/gif"/>
  <manifest:file-entry manifest:full-path="Pictures/100000000000015E000001C32A479316.gif" manifest:media-type="image/gif"/>
  <manifest:file-entry manifest:full-path="Pictures/100000000000015E000001C77C9EB0B0.gif" manifest:media-type="image/gif"/>
  <manifest:file-entry manifest:full-path="Pictures/10000201000002BB000002423FF7EA8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subtitle">
      <style:graphic-properties draw:fill-color="#ffffff" fo:min-height="1.85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weight="bold" style:font-weight-asian="bold" style:font-weight-complex="bold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P6" style:family="paragraph">
      <style:paragraph-properties fo:text-align="center"/>
      <style:text-properties fo:font-size="18pt" style:font-size-asian="18pt" style:font-size-complex="18pt"/>
    </style:style>
    <style:style style:name="P7" style:family="paragraph">
      <style:paragraph-properties fo:text-align="end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32pt"/>
    </style:style>
    <style:style style:name="T4" style:family="text">
      <style:text-properties fo:color="#ffffff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9.327cm" svg:height="3.506cm" svg:x="1.524cm" svg:y="0.812cm" presentation:class="title" presentation:user-transformed="true">
          <draw:text-box>
            <text:p text:style-name="P1"><text:span text:style-name="T1">Contrast</text:span></text:p>
          </draw:text-box>
        </draw:frame>
        <draw:frame presentation:style-name="pr2" draw:text-style-name="P3" draw:layer="layout" svg:width="9.327cm" svg:height="12.179cm" svg:x="17.272cm" svg:y="4.914cm" presentation:class="subtitle" presentation:user-transformed="true">
          <draw:text-box>
            <text:p text:style-name="P1"><text:span text:style-name="T2">From the</text:span><text:span text:style-name="T3"> </text:span></text:p>
            <text:p text:style-name="P1"><text:span text:style-name="T3">Non-Designers </text:span></text:p>
            <text:p text:style-name="P1"><text:span text:style-name="T3">Design Book</text:span></text:p>
            <text:p text:style-name="P1"><text:span text:style-name="T3"><text:s text:c="2"/></text:span></text:p>
            <text:p text:style-name="P1"><text:span text:style-name="T3"/></text:p>
          </draw:text-box>
        </draw:frame>
        <draw:frame draw:style-name="gr1" draw:text-style-name="P4" draw:layer="layout" svg:width="9.322cm" svg:height="7.708cm" svg:x="17.094cm" svg:y="11.938cm">
          <draw:image xlink:href="Pictures/10000201000002BB000002423FF7EA8A.png" xlink:type="simple" xlink:show="embed" xlink:actuate="onLoad">
            <text:p/>
          </draw:image>
        </draw:frame>
        <draw:frame draw:style-name="gr2" draw:layer="layout" svg:width="8.382cm" svg:height="3.095cm" svg:x="1.27cm" svg:y="3.556cm">
          <draw:text-box>
            <text:p text:style-name="P5">If two items are not exactly the same, then make them different… <text:s/>really different.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6.153cm" svg:height="21cm" svg:x="5.923cm" svg:y="0cm">
          <draw:image xlink:href="Pictures/100000000000015E000001C77C9EB0B0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4" draw:layer="layout" svg:width="16.297cm" svg:height="21cm" svg:x="5.851cm" svg:y="0cm">
          <draw:image xlink:href="Pictures/100000000000015E000001C32A479316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4" draw:layer="layout" svg:width="13.716cm" svg:height="17.674cm" svg:x="13.97cm" svg:y="1.376cm">
          <draw:image xlink:href="Pictures/100000000000015E000001C32A479316.gif" xlink:type="simple" xlink:show="embed" xlink:actuate="onLoad">
            <text:p/>
          </draw:image>
        </draw:frame>
        <draw:frame draw:style-name="gr4" draw:text-style-name="P4" draw:layer="layout" svg:width="13.441cm" svg:height="17.474cm" svg:x="0.275cm" svg:y="1.524cm">
          <draw:image xlink:href="Pictures/100000000000015E000001C77C9EB0B0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4" draw:layer="layout" svg:width="16.189cm" svg:height="21cm" svg:x="5.905cm" svg:y="0cm">
          <draw:image xlink:href="Pictures/100000000000015E000001C623C364F9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4" draw:layer="layout" svg:width="15.909cm" svg:height="21cm" svg:x="6.045cm" svg:y="0cm">
          <draw:image xlink:href="Pictures/100000000000015E000001CE951E38C0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4" draw:layer="layout" svg:width="13.716cm" svg:height="18.105cm" svg:x="14.284cm" svg:y="1.453cm">
          <draw:image xlink:href="Pictures/100000000000015E000001CE951E38C0.gif" xlink:type="simple" xlink:show="embed" xlink:actuate="onLoad">
            <text:p/>
          </draw:image>
        </draw:frame>
        <draw:frame draw:style-name="gr4" draw:text-style-name="P4" draw:layer="layout" svg:width="13.902cm" svg:height="18.034cm" svg:x="0.073cm" svg:y="1.524cm">
          <draw:image xlink:href="Pictures/100000000000015E000001C623C364F9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4" draw:layer="layout" svg:width="23.682cm" svg:height="17.186cm" svg:x="2.159cm" svg:y="1.907cm">
          <draw:image xlink:href="Pictures/100000000000015E000000FE473994C6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4" draw:layer="layout" svg:width="24.19cm" svg:height="17.279cm" svg:x="1.905cm" svg:y="1.861cm">
          <draw:image xlink:href="Pictures/100000000000015E000000FA74C2062B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4" draw:layer="layout" svg:width="21.443cm" svg:height="17.277cm" svg:x="3.279cm" svg:y="1.862cm">
          <draw:image xlink:href="Pictures/100000000000015E0000011A353EFD1B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4" draw:layer="layout" svg:width="13.517cm" svg:height="10.891cm" svg:x="14.224cm" svg:y="4.572cm">
          <draw:image xlink:href="Pictures/100000000000015E0000011A353EFD1B.gif" xlink:type="simple" xlink:show="embed" xlink:actuate="onLoad">
            <text:p/>
          </draw:image>
        </draw:frame>
        <draw:frame draw:style-name="gr4" draw:text-style-name="P4" draw:layer="layout" svg:width="13.462cm" svg:height="9.77cm" svg:x="0.254cm" svg:y="0.547cm">
          <draw:image xlink:href="Pictures/100000000000015E000000FE473994C6.gif" xlink:type="simple" xlink:show="embed" xlink:actuate="onLoad">
            <text:p/>
          </draw:image>
        </draw:frame>
        <draw:frame draw:style-name="gr4" draw:text-style-name="P4" draw:layer="layout" svg:width="13.462cm" svg:height="9.616cm" svg:x="0.254cm" svg:y="10.705cm">
          <draw:image xlink:href="Pictures/100000000000015E000000FA74C2062B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4" draw:layer="layout" svg:width="28cm" svg:height="18.56cm" svg:x="0cm" svg:y="1.22cm">
          <draw:image xlink:href="Pictures/100000000000015E000000E89B879FE2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4" draw:layer="layout" svg:width="16.083cm" svg:height="21cm" svg:x="5.958cm" svg:y="0cm">
          <draw:image xlink:href="Pictures/100000000000015E000001C963D702DF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4" draw:layer="layout" svg:width="16.153cm" svg:height="21cm" svg:x="5.923cm" svg:y="0cm">
          <draw:image xlink:href="Pictures/100000000000015E000001C78CF344A6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4" draw:layer="layout" svg:width="13.948cm" svg:height="18.133cm" svg:x="14.052cm" svg:y="1.016cm">
          <draw:image xlink:href="Pictures/100000000000015E000001C78CF344A6.gif" xlink:type="simple" xlink:show="embed" xlink:actuate="onLoad">
            <text:p/>
          </draw:image>
        </draw:frame>
        <draw:frame draw:style-name="gr4" draw:text-style-name="P4" draw:layer="layout" svg:width="13.887cm" svg:height="18.133cm" svg:x="0.083cm" svg:y="1.016cm">
          <draw:image xlink:href="Pictures/100000000000015E000001C963D702DF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4" draw:layer="layout" svg:width="8.948cm" svg:height="21cm" svg:x="9.526cm" svg:y="0cm">
          <draw:image xlink:href="Pictures/100000000000012C000002C0E5A39C3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4" draw:layer="layout" svg:width="8.936cm" svg:height="21cm" svg:x="9.532cm" svg:y="0cm">
          <draw:image xlink:href="Pictures/100000000000012C000002C1DD898942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4" draw:layer="layout" svg:width="8.936cm" svg:height="21cm" svg:x="15.332cm" svg:y="0cm">
          <draw:image xlink:href="Pictures/100000000000012C000002C1DD898942.gif" xlink:type="simple" xlink:show="embed" xlink:actuate="onLoad">
            <text:p/>
          </draw:image>
        </draw:frame>
        <draw:frame draw:style-name="gr4" draw:text-style-name="P4" draw:layer="layout" svg:width="8.948cm" svg:height="21cm" svg:x="3.426cm" svg:y="0cm">
          <draw:image xlink:href="Pictures/100000000000012C000002C0E5A39C3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4" draw:layer="layout" svg:width="18.56cm" svg:height="21cm" svg:x="4.72cm" svg:y="0cm">
          <draw:image xlink:href="Pictures/100000000000015E0000018CDEFF527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4" draw:layer="layout" svg:width="18.421cm" svg:height="21cm" svg:x="4.789cm" svg:y="0cm">
          <draw:image xlink:href="Pictures/100000000000015E0000018F5F4C8F54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" draw:text-style-name="P4" draw:layer="layout" svg:width="12.7cm" svg:height="14.478cm" svg:x="14.828cm" svg:y="6.096cm">
          <draw:image xlink:href="Pictures/100000000000015E0000018F5F4C8F54.gif" xlink:type="simple" xlink:show="embed" xlink:actuate="onLoad">
            <text:p/>
          </draw:image>
        </draw:frame>
        <draw:frame draw:style-name="gr4" draw:text-style-name="P4" draw:layer="layout" svg:width="13.882cm" svg:height="15.707cm" svg:x="0.254cm" svg:y="0.295cm">
          <draw:image xlink:href="Pictures/100000000000015E0000018CDEFF527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5" draw:text-style-name="P7" draw:layer="layout" svg:width="25.075cm" svg:height="1.853cm" svg:x="1.525cm" svg:y="18.035cm">
          <draw:text-box>
            <text:p text:style-name="P6"><text:span text:style-name="T4">Thanks to <text:s text:c="2"/></text:span><text:span text:style-name="T4"><text:a xlink:href="http://www.nhsdesigns.com/principles" xlink:type="simple">http://www.nhsdesigns.com/principles</text:a></text:span><text:span text:style-name="T4"> <text:s/>for the abbreviated version of Robin’s work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2T23:16:55.058000000</meta:creation-date>
    <dc:date>2015-05-19T23:04:47.615000000</dc:date>
    <meta:editing-duration>PT1H17M23S</meta:editing-duration>
    <meta:editing-cycles>21</meta:editing-cycles>
    <meta:generator>LibreOffice/4.3.0.4$Windows_x86 LibreOffice_project/62ad5818884a2fc2e5780dd45466868d41009ec0</meta:generator>
    <meta:document-statistic meta:object-count="97"/>
  </office:meta>
</office:document-meta>
</file>